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weight="bold" style:font-weight-asian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DASCALIE &amp; CREDITS</text:p>
      <text:p text:style-name="P2"/>
      <text:p text:style-name="P2"/>
      <text:list xml:id="list6595483891973871286" text:style-name="WWNum1">
        <text:list-item>
          <text:p text:style-name="P3">2. Robot chirurgico “da Vinci” <text:span text:style-name="T1">(Foto di Enzo Cei, property of ARPA ONLUS)</text:span></text:p>
        </text:list-item>
      </text:list>
      <text:p text:style-name="List_20_Paragraph"/>
      <text:p text:style-name="Standard">3 Sistema esoscheletrico “Body Extender” realizzato dal Laboratorio di Robotica Percettiva dell'Istituto TeCIP -Tecnologie della Comunicazione, Informazione e Percezione della Scuola Superiore Sant'Anna <text:span text:style-name="T1">(Foto di Enzo Cei, property of <text:s/>Fondazione Arpa)</text:span></text:p>
      <text:p text:style-name="Standard"/>
      <text:p text:style-name="Standard">4. FACE, l’umanoide sociale sviluppato dal Centro di Ricerca “E.Piaggio” dell’Università di Pisa, in grado di percepire le emozioni dell'interlocutore e adattare il proprio comportamento, stabilendo un dialogo empatico come le persone <text:span text:style-name="T1">(Fonte: Centro di Ricerca “E.Piaggio” dell’Università di Pisa) </text:span></text:p>
      <text:p text:style-name="Standard"/>
      <text:p text:style-name="Standard">5. Mano robotica SoftHand sviluppata dal Centro di Ricerca “E.Piaggio” dell’Università di Pisa e dall’IIT di Genova. Semplice e robusta, è stata progettata secondo gli stessi principi che governano il funzionamento della mano umana, è quindi in grado di afferrare e manipolare in modo “intelligente” quasi tutti gli oggetti di uso comune. <text:span text:style-name="T1">(Fonte: Centro di Ricerca “E.Piaggio” dell’Università di Pisa)</text:span></text:p>
      <text:p text:style-name="P1"/>
      <text:p text:style-name="Standard">6. 7. Robot per l’assistenza personale, sviluppato nell’ambito del progetto “Robot-Era”, con il coordinamento dell’Istituto di BioRobotica della Scuola Superiore Sant’Anna. E’ uno dei tre robot in grado di interagi<text:bookmark text:name="_GoBack"/>re con le persone in ambiente domestico e anche fuori casa, garantendo maggiore autonomia e qualità di vita per le persone fragili. <text:span text:style-name="T1">(Fonte: Istituto di BioRobotica della Scuola Superiore Sant’An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7-07-25T11:31:00</meta:creation-date>
    <dc:date>2017-07-25T17:50:04.16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207" meta:character-count="1456"/>
    <meta:user-defined meta:name="AppVersion">16.0000</meta:user-defined>
    <meta:user-defined meta:name="Company">Scuola Superiore sant'An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